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text-properties fo:color="#FF0000"/>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text-properties fo:color="#FF0000"/>
    </style:style>
    <style:style style:name="P10" style:parent-style-name="Normal" style:family="paragraph">
      <style:paragraph-properties fo:text-align="justify"/>
    </style:style>
    <style:style style:name="P11" style:parent-style-name="Normal" style:family="paragraph">
      <style:paragraph-properties fo:text-align="justify"/>
      <style:text-properties fo:color="#FF0000"/>
    </style:style>
    <style:style style:name="P12" style:parent-style-name="Normal" style:family="paragraph">
      <style:paragraph-properties fo:text-align="justify"/>
    </style:style>
    <style:style style:name="P13" style:parent-style-name="Normal" style:list-style-name="LFO1" style:family="paragraph">
      <style:paragraph-properties fo:text-align="justify"/>
    </style:style>
    <style:style style:name="P14" style:parent-style-name="Normal" style:list-style-name="LFO1" style:family="paragraph">
      <style:paragraph-properties fo:text-align="justify"/>
    </style:style>
    <style:style style:name="P15" style:parent-style-name="Normal" style:list-style-name="LFO1"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text-properties fo:color="#FF0000"/>
    </style:style>
  </office:automatic-styles>
  <office:body>
    <office:text text:use-soft-page-breaks="true">
      <text:p text:style-name="P1"><text:tab/><text:tab/><text:tab/><text:tab/>Information du Public site internet</text:p>
      <text:p text:style-name="Normal"/>
      <text:p text:style-name="Normal"/>
      <text:p text:style-name="P2">« Enquête publique – Actualisation du zonage d’assainissement collectif</text:p>
      <text:p text:style-name="Normal"/>
      <text:p text:style-name="P3">Il sera<text:s/>procédé à une enquête publique, pour une durée de 32 jours, portant sur l’actualisation du zonage d’assainissement collectif de la commune de Saint Gondran qui sera approuvée par délibération du Conseil Municipal.</text:p>
      <text:p text:style-name="P4"/>
      <text:p text:style-name="P5">Monsieur Gérard BESRET, Ingénieur territorial à la retraite, désigné par décision E19000189/35 du 03 juillet 2020 par Monsieur le Président du Tribunal Administratif de Rennes, assumera les fonctions de Commissaire enquêteur.<text:s/></text:p>
      <text:p text:style-name="P6"/>
      <text:p text:style-name="P7">Le dossier d’enquête comprendra le rapport de présentation, les cartes de zonage et les avis de l’autorité environnementale, ainsi qu’un registre d’enquête à feuillets non mobiles côtés et paraphés par le Commissaire enquêteur. Le dossier sera consultable et accessible à la mairie de Saint Gondran – 3, Rue de la Touche Mulon – aux jours et heures habituels d’ouverture du secrétariat de mairie pendant 32 jours soit du mardi 06 octobre 2020 (14h00) au vendredi <text:s/>06 novembre 2020 (18h00) ainsi que sur le site de la commune de St Gondran<text:s/><text:a xlink:href="http://www.saint" office:target-frame-name="_top" xlink:show="replace"><text:span text:style-name="Lienhypertexte">www.saint</text:span></text:a>gondran.fr<text:s text:c="2"/></text:p>
      <text:p text:style-name="P8">Chacun pourra prendre connaissance du dossier administratif et consigner ses observations, propositions et contre-propositions sur le registre d’enquête, ou les adresser par voie postale à l’adresse suivante : Mairie de St Gondran 3, Rue de la Touche Mulon 35630 Saint Gondran – à l’attention de Mr Gérard BESRET, Commissaire Enquêteur – ou les adresser par écrit sur la boîte email de la mairie :<text:s/><text:a xlink:href="mailto:mairiestgondran@orange.fr" office:target-frame-name="_top" xlink:show="replace"><text:span text:style-name="Lienhypertexte">mairiestgondran@orange.fr</text:span></text:a><text:s/></text:p>
      <text:p text:style-name="P9"/>
      <text:p text:style-name="P10">Toute personne peut, sur sa demande et à ses frais, obtenir communication du dossier d’enquête publique auprès de l’autorité compétente. Les informations et éléments relatifs à ce dossier peuvent être demandés auprès du secrétariat de mairie à l’adresse suivante : Mairie 3, Rue de la Touche Mulon 35630 SAINT GONDRAN.<text:s/></text:p>
      <text:p text:style-name="P11"/>
      <text:p text:style-name="P12">Afin de répondre aux demandes d’information présentées par le public et recueillir ses observations qui pourront être consignées ou annexées au registre d’enquête, le Commissaire Enquêteur recevra en mairie de St Gondran aux jours et heures suivants :<text:s/></text:p>
      <text:list text:style-name="LFO1" text:continue-numbering="true">
        <text:list-item>
          <text:p text:style-name="P13">Permanence N°1 le mardi 06 octobre 2020 de 14h00 à 17h00 (ouverture),<text:s/></text:p>
        </text:list-item>
        <text:list-item>
          <text:p text:style-name="P14">Permanence N° 2 le lundi 26 octobre 2020 de 9h30 à 12h30 (permanence intermédiaire),<text:s/></text:p>
        </text:list-item>
        <text:list-item>
          <text:p text:style-name="P15">Permanence N°3 le vendredi 06 novembre 2020 de 15h00 à 18h00 (clôture).</text:p>
        </text:list-item>
      </text:list>
      <text:p text:style-name="P16"><text:s text:c="2"/></text:p>
      <text:p text:style-name="P17">A l’expiration de l’enquête, le registre sera clos et signé par Monsieur le Commissaire enquêteur qui transmettra l’ensemble du dossier et ses conclusions à Monsieur le Maire dans les 30 jours à compter de la clôture de l’enquête. »<text:s/></text:p>
      <text:p text:style-name="P18"/>
      <text:p text:style-name="P1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style:font-size-complex="10pt" style:language-asian="fr" style:country-asian="FR" fo:hyphenate="false"/>
    </style:style>
    <style:style style:name="Policepardéfaut" style:display-name="Police par défaut" style:family="text"/>
    <style:style style:name="Lienhypertexte" style:display-name="Lien hypertexte"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e</meta:initial-creator>
    <dc:creator>Christine</dc:creator>
    <meta:creation-date>2020-09-16T10:22:00Z</meta:creation-date>
    <dc:date>2020-09-16T10:27:00Z</dc:date>
    <meta:template xlink:href="Normal.dotm" xlink:type="simple"/>
    <meta:editing-cycles>1</meta:editing-cycles>
    <meta:editing-duration>PT300S</meta:editing-duration>
    <meta:document-statistic meta:page-count="1" meta:paragraph-count="5" meta:word-count="412" meta:character-count="2674" meta:row-count="18" meta:non-whitespace-character-count="2267"/>
  </office:meta>
</office:document-meta>
</file>